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line-height="150%" fo:text-indent="0.4916in"/>
    </style:style>
  </office:automatic-styles>
  <office:body>
    <office:text text:use-soft-page-breaks="true">
      <text:p text:style-name="P1">Objetivo da aula:<text:s/>Aula teórica, educação para a sexualidade, primeira sessão.</text:p>
      <text:p text:style-name="P8">A aula teve um início muito prometedor relativamente ao comportamento apresentado pelos alunos, mas que com o passar do tempo se veio a degradar, isto porque a turma pelo facto de ser repetente, já tinha abordado todos os temas no ano anterior. O que levou a várias chamadas de atenção para evitar que as conversas paralelas continuassem. Como esta medida não chegou foi necessário mudar alguns alunos de lugar.</text:p>
      <text:p text:style-name="P9"><text:tab/>Apesar do comportamento não ter sido o melhor ao longo da sessão existiu uma grande curiosidade por parte dos alunos que colocaram inúmeras questões às enfermeiras presentes, onde por vezes, o assunto da questão ultrapassava o que estava planeado.</text:p>
      <text:p text:style-name="P10"><text:tab/>Com tantas curiosidades, levou a que a sessão terminasse quase em cima da hora do toque, e mesmo assim após os alunos terem ordem para sair da sala, existiu ainda quem se dirigisse às enfermeiras para ainda colocar mais questões.</text:p>
      <text:p text:style-name="P11"><text:tab/>Os temas abordados a meu ver poderiam ter sido diferentes relativamente às outras turmas de 7º ano, isto porque o facto de a turma ser toda repetente levou de certa forma a que inicio existisse algum desinteresse, o obrigou as enfermeiras a desenvolver um pouco mais os temas inicialmente pensados para abordar nesta sessão.</text:p>
      <text:p text:style-name="P12">Como conclusão desta atividade, de salientar,<text:s/>a importância que tem para os jovens de hoje, a importância de algumas noções sobre a educação para a sexualidade.</text:p>
      <text:p text:style-name="P13">Outro aspeto bastante positivo,<text:s/>foi o facto de os alunos mostrarem-se pouco inibidos e colocarem quase todas<text:s/>as questões que tinham, para assim dissiparem todas as dúvidas que tinham anteriormente e posteriormente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25/11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1-27T08:51:00Z</meta:creation-date>
    <dc:date>2014-11-27T08:51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669" meta:row-count="11" meta:non-whitespace-character-count="1411"/>
  </office:meta>
</office:document-meta>
</file>